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15257a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officeooo:paragraph-rsid="0015257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a196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15257a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officeooo:rsid="001525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А</text:span><text:span text:style-name="T4">ннотация к рабочей программе учебного курса «Право» <text:s/>10-11 класс</text:span></text:p>
      <text:p text:style-name="P2"><text:s text:c="49"/>2023-2024 учебный год</text:p>
      <text:p text:style-name="P3"/>
      <text:p text:style-name="P3"><text:s text:c="4"/>Рабочая программа курса «Право» на уровне среднего общего <text:s text:c="2"/>образования составлена на основе положений и требований к результатам <text:s text:c="2"/>освоения основной образовательной программы, представленных в <text:s text:c="2"/>Федеральном государственном образовательном стандарте среднего общего <text:s text:c="2"/>образования, в соответствии с Концепцией преподавания учебного предмета <text:s text:c="3"/>«Обществознание» (2018 г.), а также с учетом федеральной рабочей</text:p>
      <text:p text:style-name="P3">программы воспитания.</text:p>
      <text:p text:style-name="P3">Рабочая программа рассчитана на <text:span text:style-name="T2">136 </text:span><text:s/>учебных часов при <text:s/><text:span text:style-name="T2">2х <text:s/>часах в неделю, </text:span><text:s text:c="2"/>34 <text:s/>учебн<text:span text:style-name="T2">ых </text:span><text:s/>недел<text:span text:style-name="T2">и</text:span>. В 10 классе - <text:span text:style-name="T2">68</text:span> часа, в 11 классе – <text:span text:style-name="T2">68 </text:span>часов <text:span text:style-name="T2">( 2 часа в неделю)</text:span></text:p>
      <text:p text:style-name="P2">Содержание программы на углубленном уровне</text:p>
      <text:p text:style-name="P2">Теория государства и права</text:p>
      <text:p text:style-name="P3">Теории происхождения государства и права. Признаки государства. <text:s text:c="2"/>Теории сущности государства. Внутренние и внешние функции государства. Формы государств. Форма правления: монархия и республика. Формы <text:s text:c="2"/>государственного устройства: унитарные и федеративные государства. <text:s text:c="2"/>Конфедерация. Политический режим: демократический,</text:p>
      <text:p text:style-name="P3">антидемократический. Государственный механизм: структура и принципы. <text:s/>Гражданское общество. Правовое государство. Право в объективном и <text:s text:c="2"/>субъективном смысле. Признаки права. Функции права. Система права. <text:s text:c="2"/>Предмет правового регулирования. Метод правового регулирования. <text:s text:c="2"/>Источники права. Правовые системы (семьи). Нормативно-правовой акт.</text:p>
      <text:p text:style-name="P3">Виды нормативно-правовых актов. Действие нормативно-правовых актов. <text:s text:c="2"/>Социальные нормы. Структура и классификация правовых норм. Система <text:s text:c="2"/>российского права. Юридическая техника. Формы реализации права. Виды и <text:s text:c="2"/>способы толкования права. Субъекты и объекты правоотношения. <text:s text:c="2"/>Правоспособность, дееспособность и деликтоспособность. Юридические <text:s text:c="2"/>факты. Гарантии законности и правопорядка. Правосознание. Правовая <text:s text:c="2"/>культура. Правовой нигилизм. Правовое воспитание. Понятие коррупции и <text:s text:c="2"/>коррупционных правонарушений. Опасность коррупции для гражданина,</text:p>
      <text:p text:style-name="P3">общества и государства. Антикоррупционные меры, принимаемые на <text:s text:c="2"/>государственном уровне. Признаки и виды правонарушений. Юридическая <text:s text:c="2"/>ответственность. Презумпция невиновности.</text:p>
      <text:p text:style-name="P2">Конституционное право</text:p>
      <text:p text:style-name="P3">Конституционное право. Виды конституций. Конституция Российской <text:s text:c="2"/>Федерации. Основы конституционного строя Российской Федерации. Форма <text:s text:c="2"/>государственного устройства Российской Федерации. Источники <text:s text:c="2"/>конституционного права Российской Федерации. Гражданство Российской <text:s text:c="2"/>Федерации: основания приобретения, принципы, основания прекращения <text:s text:c="2"/>гражданства. Права и свободы гражданина Российской Федерации.</text:p>
      <text:p text:style-name="P3">Уполномоченный по правам человека. Конституционные обязанности <text:s text:c="2"/>гражданина РФ. Воинская обязанность и альтернативная гражданская <text:s text:c="2"/>служба. <text:soft-page-break/>Система органов государственной власти Российской Федерации. <text:s text:c="3"/>Президент Российской Федерации: правовой статус, функции и полномочия. <text:s text:c="2"/>Виды парламентов. Федеральное Собрание Российской Федерации: <text:s text:c="2"/>структура, полномочия и функции. Правительство Российской</text:p>
      <text:p text:style-name="P3">Федерации: порядок формирования, области деятельности, структура. <text:s text:c="2"/>Структура судебной системы Российской Федерации. Демократические <text:s text:c="3"/>принципы судопроизводства. Конституционный Суд Российской Федерации. <text:s text:c="2"/>Верховный Суд Российской Федерации. Система и функции <text:s text:c="2"/>правоохранительных органов Российской Федерации. Принципы и виды <text:s text:c="2"/>правотворчества. Законодательный процесс: субъекты законодательной <text:s text:c="2"/>инициативы, стадии законодательного процесса в Российской Федерации. <text:s text:c="2"/>Избирательное право и избирательный процесс в Российской Федерации. <text:s text:c="2"/>Виды и особенности избирательных систем. Стадии избирательного <text:s text:c="2"/>процесса. Выборы. Референдум. Система органов местного самоуправления. <text:s text:c="2"/>Принципы местного самоуправления. Сферы деятельности органов</text:p>
      <text:p text:style-name="P3">местного самоуправления.</text:p>
      <text:p text:style-name="P2">Международное право</text:p>
      <text:p text:style-name="P3">Основные принципы и источники международного права. Субъекты <text:s text:c="2"/>международного права. Международно-правовое признание. Мирное <text:s text:c="2"/>разрешение международных споров. Источники и основания международно- <text:s/>правовой ответственности. Права человека: сущность, структура, история. <text:s text:c="2"/>Классификация прав человека. Право на благоприятную окружающую среду. <text:s text:c="2"/>Права ребенка. Нарушения прав человека. Международные договоры о</text:p>
      <text:p text:style-name="P3">защите прав человека. Международная система защиты прав человека в <text:s/>рамках Организации Объединенных Наций. Региональная система защиты <text:s text:c="2"/>прав человека. Рассмотрение жалоб в Европейском суде по правам человека. <text:s text:c="2"/>Международная защита прав человека в условиях военного времени. <text:s/>Источники и принципы международного гуманитарного права.</text:p>
      <text:p text:style-name="P3">Международный Комитет Красного Креста. Участники вооруженных <text:s text:c="2"/>конфликтов: комбатанты и некомбатанты. Защита жертв войны. Защита <text:s text:c="2"/>гражданских объектов и культурных ценностей. Запрещенные средства и <text:s text:c="2"/>методы ведения военных действий.</text:p>
      <text:p text:style-name="P2">Основные отрасли российского права <text:s/></text:p>
      <text:p text:style-name="P3">Гражданское право: предмет, метод, источники, принципы. Виды <text:s text:c="2"/>гражданско-правовых отношений. Субъекты гражданских правоотношений. <text:s text:c="2"/>Физические лица. Признаки и виды юридических лиц. Гражданская право- и <text:s/>дееспособность. Организационно-правовые формы предпринимательской <text:s text:c="2"/>деятельности. Право собственности. Виды правомочий собственника. Формы <text:s text:c="2"/>собственности. Обязательственное право. Виды и формы сделок. Условия <text:s/></text:p>
      <text:p text:style-name="P3">недействительности сделок. Реституция. Гражданско-правовой договор. <text:s text:c="4"/>Порядок заключения договора: оферта и акцепт. Наследование. Завещание. <text:s text:c="2"/>Страхование и его виды. Формы защиты гражданских прав. Гражданско- правовая ответственность. Защита прав потребителей. Непреодолимая сила. <text:s/>Право на результаты интеллектуальной деятельности: авторские и смежные <text:s/><text:soft-page-break/>права, патентное право, ноу-хау. Предмет, метод, источники и принципы <text:s text:c="2"/>семейного права. Семья и брак. Правовое регулирование отношений</text:p>
      <text:p text:style-name="P3">супругов. Брачный договор. Условия вступления в брак. Порядок <text:s text:c="2"/>регистрации и расторжения брака. Права и обязанности членов семьи. <text:s/>Лишение родительских прав. Ответственность родителей по воспитанию <text:s text:c="2"/>детей. Формы воспитания детей, оставшихся без попечения родителей. <text:s text:c="2"/>Усыновление. Опека и попечительство. Приемная семья. Источники <text:s text:c="2"/>трудового права. Участники трудовых правоотношений: работник и <text:s text:c="3"/>работодатель. Права и обязанности работника. Порядок приема на работу. <text:s text:c="2"/>Трудовой договор: признаки, виды, порядок заключения и прекращения. <text:s text:c="2"/>Рабочее время и время отдыха. Сверхурочная работа. Виды времени отдыха. <text:s text:c="2"/>Заработная плата. Особенности правового регулирования труда <text:s/>несовершеннолетних. Трудовые спор ы. Дисциплинарная ответственности. <text:s text:c="2"/>Источники и субъекты административного права. Метод административного <text:s text:c="2"/>регулирования. Признаки и виды административного правонарушения.</text:p>
      <text:p text:style-name="P3">Административная ответственность и административные наказания. <text:s text:c="2"/>Принципы и источники уголовного права. Действие уголовного закона. <text:s text:c="2"/>Признаки, виды и состав преступления. Уголовная ответственность. Виды <text:s text:c="2"/>наказаний в уголовном праве. Уголовная ответственность</text:p>
      <text:p text:style-name="P3">несовершеннолетних. Финансовое право. Правовое регулирование <text:s text:c="2"/>банковской деятельности. Структура банковской системы РФ. Права и <text:s text:c="2"/>обязанности вкладчиков. Источники налогового права. Субъекты и объекты <text:s text:c="2"/>налоговых правоотношений. Права и обязанности налогоплательщика. <text:s text:c="2"/>Финансовый аудит. Виды налогов. Налоговые правонарушения. <text:s text:c="2"/>Ответственность за уклонение от уплаты налогов. Жилищные</text:p>
      <text:p text:style-name="P3">правоотношения. Образовательное право. Права и обязанности участников <text:s text:c="2"/>бразовательного процесса.</text:p>
      <text:p text:style-name="P2">Основы российского судопроизводства</text:p>
      <text:p text:style-name="P3">Конституционное судопроизводство. Предмет, источники и принципы <text:s text:c="2"/>гражданского процессуального права. Стадии гражданского процесса. <text:s text:c="2"/>Арбитражное процессуальное право. Принципы и субъекты уголовного <text:s text:c="2"/>судопроизводства. Особенности процессуальных действий с участием <text:s text:c="2"/>несовершеннолетних. Стадии уголовного процесса. Меры процессуального <text:s text:c="2"/>принуждения. Суд присяжных заседателей. Особенности судебного</text:p>
      <text:p text:style-name="P3">производства по делам об административных правонарушениях. <text:s text:c="2"/>Юридические профессии: судьи, адвокаты, прокуроры, нотариусы, <text:s text:c="2"/>следователи. Особенности профессиональной деятельности юриста.</text:p>
      <text:p text:style-name="P4"/>
      <text:p text:style-name="P5"><text:span text:style-name="T5">Предлагаемая программа ориентирована на использование учебник</text:span><text:span text:style-name="T6">а <text:s/>«Право» </text:span><text:span text:style-name="T7">Никитин А.Ф., Никитина Т.И., Акчурин Т. Ф. </text:span><text:span text:style-name="T6"><text:s text:c="2"/>10-11 <text:s/>классы <text:s/>базовый и <text:s/>углубленный <text:s/>уровень ,М., <text:s/>«Просвещение» <text:s/>2019 г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8T22:30:41.511000000</meta:creation-date>
    <dc:date>2024-08-18T22:46:46.287000000</dc:date>
    <meta:editing-duration>PT5M30S</meta:editing-duration>
    <meta:editing-cycles>1</meta:editing-cycles>
    <meta:document-statistic meta:table-count="0" meta:image-count="0" meta:object-count="0" meta:page-count="3" meta:paragraph-count="31" meta:word-count="858" meta:character-count="8145" meta:non-whitespace-character-count="7064"/>
    <meta:generator>LibreOffice/24.2.3.2$Windows_X86_64 LibreOffice_project/433d9c2ded56988e8a90e6b2e771ee4e6a5ab2ba</meta:generator>
  </office:meta>
</office:document-meta>
</file>