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officeooo:rsid="0009ca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ннотация к рабочей программе по предмету</text:p>
      <text:p text:style-name="P1">«Обществознание» 6-9 классы <text:s text:c="2"/>2023-2024 учебный год</text:p>
      <text:p text:style-name="P2">Рабочая программа учебного предмета «Обществознание» на уровне основного</text:p>
      <text:p text:style-name="P2">общего образования составлена в соответствии с требованиями, утверждёнными <text:s/>Федеральным государственным образовательным стандартом основного общего <text:s text:c="2"/>образования.</text:p>
      <text:p text:style-name="P2">Изучение обществознания в основной школе направлено на достижение следующих <text:s text:c="2"/>целей:</text:p>
      <text:p text:style-name="P2">- развитие личности в ответственный период социального взросления человека, ее <text:s text:c="2"/>познавательных интересов, критического мышления в процессе восприятия социальной (в <text:s text:c="5"/>том числе экономической и правовой) информации и определения собственной позиции; <text:s/>нравственной и правовой культуры, экономического образа мышления, способности к <text:s text:c="2"/>самоопределению и самореализации;</text:p>
      <text:p text:style-name="P2">-воспитание общероссийской идентичности, гражданской ответственности, уважения к</text:p>
      <text:p text:style-name="P2">социальным нормам; приверженности гуманистическим и демократическим ценностям, <text:s text:c="2"/>закрепленным в Конституции РФ;</text:p>
      <text:p text:style-name="P2">- освоение на уровне функциональной грамотности системы знаний, необходимых для <text:s text:c="2"/>социальной адаптации: об обществе; основных социальных ролях; о позитивно оцениваемых <text:s text:c="2"/>обществом качествах личности, позволяющих успешно взаимодействовать в социальной <text:s text:c="2"/>среде; сферах человеческой деятельности; способах регулирования общественных</text:p>
      <text:p text:style-name="P2">отношений; механизмах реализации и защиты прав человека и гражданина;</text:p>
      <text:p text:style-name="P2">- формирование опыта применения полученных знаний для решения типичных задач в <text:s text:c="2"/>области социальных отношений; экономической и гражданско-общественной деятельности; <text:s text:c="2"/>межличностных отношений; отношений между людьми различных национальностей и <text:s text:c="2"/>вероисповеданий; самостоятельной познавательной деятельности; правоотношений; <text:s text:c="2"/>семейно-бытовых отношений.</text:p>
      <text:p text:style-name="P2">Задачами учебного курса является:</text:p>
      <text:p text:style-name="P2"><text:s text:c="3"/>-создание условий для социализации личности;</text:p>
      <text:p text:style-name="P2"><text:s text:c="3"/>- воспитание чувства патриотизма, уважения к своей стране, к правам и свободам</text:p>
      <text:p text:style-name="P2">человека, демократическим принципам общественной жизни;</text:p>
      <text:p text:style-name="P2"><text:s text:c="2"/>-формирование знаний и интеллектуальных умений;</text:p>
      <text:p text:style-name="P2"><text:s text:c="2"/>- воспитания уважения к семье и семейным традициям;</text:p>
      <text:p text:style-name="P2"><text:s text:c="3"/>- формирование основ мировоззренческой, нравственной, <text:s/>социальной,политической, правовой и экономической культуры;</text:p>
      <text:p text:style-name="P2"><text:s/>- воспитание толерантного отношения к людям другой национальности;</text:p>
      <text:p text:style-name="P2"><text:s text:c="2"/>- воспитания уважения к трудовой деятельности на уровне основного <text:s/>общего образования.</text:p>
      <text:p text:style-name="P2">В рабочей программе отражается реализация воспитательного потенциала урока <text:s/>обществознания, который предполагает использование различных видов и форм деятельности, ориентированной на целевые приоритеты, связанные с возрастными <text:s text:c="2"/>особенностями обучающихся:</text:p>
      <text:p text:style-name="P2"><text:soft-page-break/><text:s text:c="2"/>- привлечение внимания обучающихся к ценностному аспекту изучаемых на уроке <text:s text:c="2"/>явлений, организацию их работы с получаемой на уроке социально значимой <text:s text:c="2"/>информацией – инициирование её обсуждения, высказывания обучающимися своего <text:s text:c="2"/>мнения по её поводу, выработка своего к ней отношения;</text:p>
      <text:p text:style-name="P2"><text:s/>- демонстрацию обучающимся примеров ответственного, гражданского поведения, <text:s text:c="2"/>проявления человеколюбия и добросердечности, через подбор соответствующего <text:s text:c="2"/>материала для работы на уроке, проблемных ситуаций для обсуждения в классе;</text:p>
      <text:p text:style-name="P2"><text:s text:c="2"/>-применение на уроке интерактивных форм работы с обучающимися: интеллектуальных <text:s text:c="2"/>игр, стимулирующих познавательную мотивацию обучающихся; дидактического театра, <text:s text:c="2"/>где полученные на уроке знания обыгрываются в театральных постановках; дискуссий, <text:s text:c="2"/>которые дают обучающимся возможность приобрести опыт ведения конструктивного</text:p>
      <text:p text:style-name="P2">диалога; групповой работы или работы в парах, которые учат обучающихся командной <text:s text:c="3"/>работе и взаимодействию с другими обучающимися;</text:p>
      <text:p text:style-name="P2"><text:s text:c="2"/>- инициирование и поддержка исследовательской деятельности обучающихся в рамках <text:s text:c="2"/>реализации ими индивидуальных и групповых исследовательских проектов, что даст <text:s text:c="2"/>обучающимся возможность приобрести навык самостоятельного решения теоретической <text:s text:c="2"/>проблемы, навык генерирования и оформления собственных идей, навык уважительного <text:s text:c="2"/>отношения к чужим идеям, оформленным в работах других исследователей, навык <text:s text:c="2"/>публичного выступления перед аудиторией, аргументировании отстаивания своей точки</text:p>
      <text:p text:style-name="P2">зрения.</text:p>
      <text:p text:style-name="P2">Учебным планом на изучение обществознания отводится 136 <text:s text:c="2"/>часов. <text:s text:c="2"/>Программа реализуется:</text:p>
      <text:p text:style-name="P2">- для 6 класса в объеме 34 часов в год, 1 час в неделю;</text:p>
      <text:p text:style-name="P2">- для 7 класса в объеме 34 часов в год, 1 час в неделю;</text:p>
      <text:p text:style-name="P2">для 8 класса в объеме 34 часов в год, 1 час в неделю;</text:p>
      <text:p text:style-name="P2">- для 9 класса в объеме 34 часа в год, 1 час в неделю.</text:p>
      <text:p text:style-name="P2">В целях освоения учебного предмета «Обществознание» используется следующий</text:p>
      <text:p text:style-name="P2">учебно-методический комплекс:</text:p>
      <text:p text:style-name="P2">1. Учебник «Обществознание» для обучающихся 6 класса. Л.Н. Боголюбов, Л.Ф.</text:p>
      <text:p text:style-name="P2">Иванова, М.: Просвещение.</text:p>
      <text:p text:style-name="P2"><text:span text:style-name="T1">2</text:span>. Учебник «Обществознание» для обучающихся 7 класса. Л.Н. Боголюбов, Л.Ф.</text:p>
      <text:p text:style-name="P2">Иванова, М.: Просвещение</text:p>
      <text:p text:style-name="P2"><text:span text:style-name="T1">3</text:span>. Учебник «Обществознание» для обучающихся 8 класса. Л.Н. Боголюбов, Л.Ф.</text:p>
      <text:p text:style-name="P2">Иванова, М.: Просвещение.</text:p>
      <text:p text:style-name="P2"><text:span text:style-name="T1">4</text:span>. Учебник: <text:s/>Обществознание. 9 класс: учеб<text:span text:style-name="T1">ник </text:span>для общеобразоват<text:span text:style-name="T1">ельных </text:span>организаций / (Л.Н. <text:s/>Боголюбов, А.И. Матвеев, Е.И. Жильцова и др.); под ред. Л.Н. Боголюбова (и др.). – М.: Просвещение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8T22:20:14.860000000</meta:creation-date>
    <dc:date>2024-08-18T22:28:01.130000000</dc:date>
    <meta:editing-duration>PT7M46S</meta:editing-duration>
    <meta:editing-cycles>1</meta:editing-cycles>
    <meta:document-statistic meta:table-count="0" meta:image-count="0" meta:object-count="0" meta:page-count="2" meta:paragraph-count="41" meta:word-count="580" meta:character-count="4927" meta:non-whitespace-character-count="4290"/>
    <meta:generator>LibreOffice/24.2.3.2$Windows_X86_64 LibreOffice_project/433d9c2ded56988e8a90e6b2e771ee4e6a5ab2ba</meta:generator>
  </office:meta>
</office:document-meta>
</file>