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officeooo:rsid="0020d8a2" officeooo:paragraph-rsid="0020d8a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style:font-name="Times New Roman1" fo:font-size="14pt" fo:language="ru" fo:country="RU" fo:font-weight="normal" officeooo:paragraph-rsid="0020d8a2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style:font-name="Times New Roman1" fo:font-size="14pt" fo:language="ru" fo:country="RU" fo:font-weight="normal" officeooo:paragraph-rsid="00210e99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style:font-name="Times New Roman1" fo:font-size="14pt" fo:font-weight="normal" officeooo:paragraph-rsid="0020d8a2" style:font-size-asian="14pt" style:font-weight-asian="normal" style:font-size-complex="14pt" style:font-weight-complex="normal"/>
    </style:style>
    <style:style style:name="P8" style:family="paragraph" style:parent-style-name="Обычный_20__28_веб_29_">
      <style:paragraph-properties fo:margin-top="0cm" fo:margin-bottom="0cm" style:contextual-spacing="false" style:line-height-at-least="0.026cm" fo:text-align="justify" style:justify-single-word="false" fo:keep-together="auto" fo:orphans="2" fo:widows="2" fo:keep-with-next="auto" text:number-lines="true" text:line-number="0"/>
      <style:text-properties officeooo:paragraph-rsid="0020d8a2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officeooo:rsid="001eac6d"/>
    </style:style>
    <style:style style:name="T2" style:family="text">
      <style:text-properties officeooo:rsid="001ffdae"/>
    </style:style>
    <style:style style:name="T3" style:family="text">
      <style:text-properties officeooo:rsid="0020d8a2"/>
    </style:style>
    <style:style style:name="T4" style:family="text">
      <style:text-properties fo:color="#000000" loext:opacity="100%" style:font-name="Times New Roman1" fo:font-size="14pt" fo:language="ru" fo:country="RU" style:text-underline-style="none" fo:background-color="#ffffff" loext:char-shading-value="0" style:font-name-asian="Tahoma" style:font-size-asian="14pt" style:font-name-complex="Times New Roman" style:font-size-complex="14pt" loext:padding="0cm" loext:border="0.74pt solid #ffffff" loext:shadow="none"/>
    </style:style>
    <style:style style:name="T5" style:family="text">
      <style:text-properties fo:color="#000000" loext:opacity="100%" style:font-name="Times New Roman1" fo:font-size="14pt" style:text-underline-style="none" fo:background-color="#ffffff" loext:char-shading-value="0" style:font-name-asian="Tahoma" style:font-size-asian="14pt" style:font-name-complex="Times New Roman" style:font-size-complex="14pt" loext:padding="0cm" loext:border="0.74pt solid #ffffff" loext:shadow="none"/>
    </style:style>
    <style:style style:name="T6" style:family="text">
      <style:text-properties fo:color="#000000" loext:opacity="100%" style:font-name="Times New Roman1" fo:font-size="14pt" style:text-underline-style="none" officeooo:rsid="0020d8a2" fo:background-color="#ffffff" loext:char-shading-value="0" style:font-name-asian="Tahoma" style:font-size-asian="14pt" style:font-name-complex="Times New Roman" style:font-size-complex="14pt" loext:padding="0cm" loext:border="0.74pt solid #ffffff" loext:shadow="none"/>
    </style:style>
    <style:style style:name="T7" style:family="text">
      <style:text-properties style:font-name-asian="SimSun"/>
    </style:style>
    <style:style style:name="T8" style:family="text">
      <style:text-properties officeooo:rsid="00210e99"/>
    </style:style>
    <style:style style:name="T9" style:family="text">
      <style:text-properties fo:language="ru" fo:country="RU" style:language-asian="zh" style:country-asian="CN" style:font-name-complex="Times New Roman" style:language-complex="ar" style:country-complex="SA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нотация</text:p>
      <text:p text:style-name="P1">к рабочей программе по истории для 5-9 класса</text:p>
      <text:p text:style-name="P1">2023-2024 учебный год</text:p>
      <text:p text:style-name="P2">5 класс</text:p>
      <text:p text:style-name="P4"><text:s text:c="4"/>Рабочая программа по истории для 5 класса составлена с учетом <text:s text:c="2"/>федерального государственного образовательного стандарта основного <text:s text:c="4"/>общего образования (ФГОС <text:s text:c="3"/>ООО), в соответствии с учебным планом ОУ, авторской программой по <text:s text:c="3"/>всеобщей истории для 5-9 классов (Вигасин А.А., Годер Г.И., Шевченко Н.И. <text:s text:c="3"/>«Всеобщая история. Рабочие программы. Предметная линия учебников А.А. <text:s text:c="3"/><text:span text:style-name="T1">В</text:span>игасина, А.Я. Юдовская 5-9 классы. Пособие для учителей <text:s text:c="5"/>общеобразовательных учреждений»), отвечающей требованиям ФГОС.</text:p>
      <text:p text:style-name="P2">Общая характеристика учебного предмета</text:p>
      <text:p text:style-name="P4"><text:s text:c="5"/>Курс истории на ступени основного общего образования является <text:s text:c="4"/>частью системы исторического образования. Изучая <text:s text:c="2"/>историю на ступени основного общего образования, учащиеся приобретают <text:s text:c="2"/>исторические знания, приведенные в простейшую пространственно-</text:p>
      <text:p text:style-name="P4">хронологическую систему, учатся оперировать исторической терминологией <text:s text:c="2"/>в соответствии со спецификой определенных эпох, знакомятся с основными <text:s text:c="2"/>способами исторического анализа. Курс рассчитан на 68 часов.</text:p>
      <text:p text:style-name="P2">Место курса в решении общих целей и задач</text:p>
      <text:p text:style-name="P4"><text:s text:c="5"/>Место и роль исторического знания в образовании молодого поколения <text:s text:c="4"/>обусловлены его познавательными и мировоззренческими свойствами, <text:s text:c="4"/>вкладом в духовно-нравственное становление личности человека. В <text:s text:c="2"/>современной России историческое образование служит важнейшим ресурсом <text:s text:c="3"/>социально-экономического, политического и культурного развития общества <text:s text:c="3"/>и его граждан. Данный учебный предмет помимо прочего помогает учащимся</text:p>
      <text:p text:style-name="P4">ответить на сущностные вопросы миропонимания. История вообще и <text:s text:c="2"/>древнего мира в частности дает школьникам широкие возможности <text:s text:c="3"/>самоидентификации вкультурной среде, соотнесения себя как личности с <text:s text:c="3"/>социальным опытом человечества.</text:p>
      <text:p text:style-name="P4"><text:s text:c="5"/>В данной программе при отборе фактов и явлений, основным <text:s text:c="6"/>критерием явилась их значимость в историческом процессе, в развитии <text:s text:c="2"/>мировой культуры. Исходя из задачи курса – формировать историческое <text:s text:c="2"/>мышление – дается представление об общем и особенном при характеристике <text:s text:c="3"/>древних обществ, а также представление о том, чем древний мир отличается <text:s text:c="3"/>от современного. В соответствии с давней историографической и <text:s text:c="2"/>дидактической традицией программа предусматривает знакомство с <text:s text:c="2"/>образцами свободолюбия, патриотизма, мужества, благородства, мудрости.</text:p>
      <text:p text:style-name="P4">Содержание тем:</text:p>
      <text:p text:style-name="P4">1. Ведение – (2 ч)</text:p>
      <text:p text:style-name="P4">2. Первобытность – (4 ч)</text:p>
      <text:p text:style-name="P4">3. Древний Восток – (20 ч)</text:p>
      <text:p text:style-name="P4">4. Древняя Греция – (20ч)</text:p>
      <text:p text:style-name="P4">5. Древний Рим – (22 ч). Итого 68 часов</text:p>
      <text:p text:style-name="P4"><text:soft-page-break/><text:span text:style-name="T10">6 класс</text:span></text:p>
      <text:p text:style-name="P4">Рабочая программа составлена в соответствии с Федеральным <text:s text:c="3"/>государственным образовательным стандартом основного общего <text:s text:c="3"/>образования, утвержденного приказом Министерст <text:s text:c="2"/>ва образования и науки <text:s text:c="3"/>Российской Федерации от 17.12.2010 N1897), в соответствии с Историко- <text:s text:c="2"/>культурным стандартом, концепции духовно-нравственного развития и <text:s text:c="2"/>воспитания личности гражданина России, на основе примерной программы</text:p>
      <text:p text:style-name="P4">по курсу «История России. Всеобщая история». (Всеобщая история.</text:p>
      <text:p text:style-name="P4">Примерные программы. Предметная линия учебников под редакцией</text:p>
      <text:p text:style-name="P4">Агибалова Е.В., Донской Г.М. «История средних веков» 6 класс, М.,</text:p>
      <text:p text:style-name="P4">«Просвещение»; История России. Примерные программы. <text:s text:c="3"/>Предметная линия учебников под редакцией А.В. Торкунова, 6-9 <text:s text:c="2"/>классы – М.: Просвещение), Программа курса «История России. Всеобщая <text:s text:c="2"/>история» реализуется по линии учебников, рекомендованных (допущенных) к <text:s text:c="2"/>использованию в образовательном процессе в образовательных учреждениях, <text:s text:c="2"/>реализующих образовательные программы общего образования и имеющих <text:s/>государственную аккредитацию: Агибалов <text:s/>а Е.В., Донской Г.М. <text:s text:c="2"/>«История средних веков» 6 класс, М., «Просвещение»; 2018 г.; Н.М. Арсентьев, А.А. Данилов. А.Я.Токарева История России, 6 класс в 2 ч. <text:s text:c="2"/></text:p>
      <text:p text:style-name="P4">В рабочей программе <text:s text:c="2"/>учтены идеи и положения Концепции непрерывного исторического <text:s text:c="2"/>образования, которая является важным звеном в развитии системы <text:s text:c="2"/>образования в России, формировании гражданской идентичности <text:s text:c="2"/>подрастающего поколения. Концепция исторического образования строится <text:s text:c="3"/>на основе единства задач обучения и воспитания. Программа обеспечивает <text:s text:c="3"/>развитие и формирование универсальных учебных действий, направленных <text:s text:c="3"/>на формирование российской гражданской идентичности, овладение <text:s text:c="2"/>ключевыми компетенциями, составляющими основу для саморазвития и</text:p>
      <text:p text:style-name="P4">непрерывного образования, целостность общекультурного, личностного и</text:p>
      <text:p text:style-name="P4">познавательного развития учащихся и коммуникативных качеств личности.</text:p>
      <text:p text:style-name="P4">Место предмета в учебном плане. Рабочая программа линии «История»</text:p>
      <text:p text:style-name="P4">разработана в соответствии с учебным планом <text:s text:c="2"/><text:span text:style-name="T1">МОБУ <text:s/>СОШ № 5 <text:s text:c="3"/>им. <text:s/>Г.К. <text:s/>Жукова г. Лабинска</text:span>– 68 часов (2 ч в неделю) в 6 классе. <text:s/>Где <text:s text:c="2"/>на предмет «История России» отводится 38 часа, а на предмет «История <text:s text:c="2"/>средних веков» отводится 30 часов. Содержание тем:</text:p>
      <text:p text:style-name="P2">История средних веков: (30 ч)</text:p>
      <text:p text:style-name="P4">Раздел 1. Становление Средневековой Европы (VI-XIвв) (6 ч)</text:p>
      <text:p text:style-name="P4">Раздел 2. Византийская империя (3 ч)</text:p>
      <text:p text:style-name="P4">Раздел 3. Арабы в VI – XI вв. (2 ч)</text:p>
      <text:p text:style-name="P4">Раздел 4. Феодалы и крестьяне. (2 ч)</text:p>
      <text:p text:style-name="P4">Раздел 5. Средневековый город и его обитатели (2 ч)</text:p>
      <text:p text:style-name="P4">Раздел 6. Католическая церковь. (2 ч)</text:p>
      <text:p text:style-name="P4">Раздел 7. Образование централизованных государств в Западной</text:p>
      <text:p text:style-name="P4">Европе (6 ч)</text:p>
      <text:p text:style-name="P4">Раздел 8. Славянские государства и Византия. (2 ч)</text:p>
      <text:p text:style-name="P4">Раздел 9. Культура Западной Европы в XI – XV вв. (2 ч)</text:p>
      <text:p text:style-name="P4"><text:soft-page-break/>Раздел 10. Народы Азии, Америки и Африки (3 ч)</text:p>
      <text:p text:style-name="P2">История России: (38ч)</text:p>
      <text:p text:style-name="P4">Раздел 1. Народы и государства на территории нашей страны в</text:p>
      <text:p text:style-name="P4">древности. (5 ч)</text:p>
      <text:p text:style-name="P4">Раздел 2. Русь в 9-12 в. (10ч)</text:p>
      <text:p text:style-name="P4">Раздел 3. Русь в середине ХII — начале XIII в. (5ч)</text:p>
      <text:p text:style-name="P4">Раздел 4. Русские земли в середине XIII — XIV (9 ч)</text:p>
      <text:p text:style-name="P4">Раздел 5. Формирование единого Русского государства (9 ч)</text:p>
      <text:p text:style-name="P4"/>
      <text:p text:style-name="P2">7 класс</text:p>
      <text:p text:style-name="P4">Рабочая программа по истории для 7 классов составлена на <text:s text:c="2"/>основе следующих нормативно-правовых документов: <text:s text:c="82"/>1. Федеральный компонент государственного стандарта (начального <text:s text:c="2"/>общего образования, основного общего образования, среднего (полного) <text:s text:c="3"/>общего <text:s text:c="2"/>образования) по утверждении приказом Минобразования России от <text:s text:c="3"/>05.03.2004 г. № 1089;</text:p>
      <text:p text:style-name="P4">2. Федеральный государственный стандарт основного общего <text:s text:c="3"/>образования, утвержден приказом Министерства образования и науки <text:s text:c="3"/>Российской Федерации от 17.12.2010 г. №1897;</text:p>
      <text:p text:style-name="P4">3. Закон «Об образовании в Российской Федерации»;</text:p>
      <text:p text:style-name="P4">4. Учебный план <text:span text:style-name="T1">МОБУ СОШ № 5 им. <text:s text:c="2"/>Г.К. <text:s/>Жукова </text:span><text:s/>на 2023-2024 <text:s/>учебный год;</text:p>
      <text:p text:style-name="P4">Рабочая программа А.Я. Юдовская, П.А.Баринов, Л.М.Ванюшкина</text:p>
      <text:p text:style-name="P4">Всеобщая история. История Нового времени 7класс: Учебник для <text:s text:c="3"/>общеобразовательных учреждений. М.: Просвещение, 2020г; А.Я.Юдовская, <text:s/>П.А.Баранов, Л.М.Ванюшкина. История России, 7 класс в 2 ч. Учебник для <text:s text:c="2"/>общеобразовательных учреждений. – М.: Просвещение, 2018г., под <text:s text:c="2"/>редакцией академика РАН А.В.Торкунова. В соответствии с учебным планом <text:s text:c="3"/>учебный предмет «История России. Всеобщая история» изучается в 7 классе <text:s text:c="3"/>в объёме 2 ч. в неделю, всего 68 ч. за год.</text:p>
      <text:p text:style-name="P4">Цели</text:p>
      <text:p text:style-name="P4">- Формирование основ гражданской, этнонациональной, <text:s text:c="3"/>социальной, культурной самоидентификации личности обучающегося, <text:s text:c="3"/>осмысление им опыта российской истории как части мировой истории, <text:s text:c="3"/>усвоение базовых национальных ценностей современного российского <text:s text:c="3"/>общества: гуманистических и демократических ценностей, идей мира и</text:p>
      <text:p text:style-name="P4">взаимопонимания между народами, людьми разных культур;</text:p>
      <text:p text:style-name="P4">- Овладение базовыми историческими знаниями, а также <text:s text:c="3"/>представлениями о <text:s text:c="2"/>закономерностях развития человеческого общества с <text:s text:c="2"/>древности до наших дней в социальной, экономической, политической, <text:s text:c="2"/>научной и культурной сферах, приобретение опыта историко- культурного, <text:s text:c="2"/>цивилизационного подходов к оценке со циальных явлений, современных <text:s text:c="2"/>глобальных процессов;</text:p>
      <text:p text:style-name="P4">- Воспитание уважения к историческому наследию народов <text:s text:c="3"/>России; восприятие традиций исторического диалога, сложившихся в <text:s text:c="2"/>поликультурном, полиэтническом и <text:s/>многоконфессиональном Российском <text:s text:c="3"/>государстве.</text:p>
      <text:p text:style-name="P4"><text:soft-page-break/>- Формирование у учащегося целостной картины российской и <text:s text:c="3"/>мировой истории, учитывающей взаимосвязь всех ее этапов, их значимость <text:s text:c="3"/>для понимания современного места и роли России в мире, важность вклада <text:s text:c="3"/>каждого народа, его культуры в общую историю страны и мировую историю, <text:s text:c="3"/>формирование личностной позиции по основным этапам развития <text:s text:c="3"/>российского государства и общества, а также современного образа России.</text:p>
      <text:p text:style-name="P4">Современный подход в преподавании истории предполагает единство знаний, <text:s text:c="2"/>ценностных отношений и познавательной деятельности школьников.</text:p>
      <text:p text:style-name="P2">Содержание тем:</text:p>
      <text:p text:style-name="P4">Мир в начале нового времени-13 ч <text:s text:c="93"/>Первые революции нового <text:s/>времени – 4 ч</text:p>
      <text:p text:style-name="P4">Эпоха просвещения. Время преобразований – 8 ч</text:p>
      <text:p text:style-name="P4">Традиционные общества Востока. Начало европейской колонизации – 3 <text:s text:c="2"/>ч</text:p>
      <text:p text:style-name="P4">Итого 28 часов</text:p>
      <text:p text:style-name="P4">Россия в 16 веке – 18 ч</text:p>
      <text:p text:style-name="P4">Смутное время. Россия при первых Романовых – 22 ч</text:p>
      <text:p text:style-name="P4">Итого – 340 часов</text:p>
      <text:p text:style-name="P4"/>
      <text:p text:style-name="P2">8 класс</text:p>
      <text:p text:style-name="P4"><text:s text:c="4"/>Рабочая программа по истории России, 8 класс составлена в <text:s text:c="2"/>соответствии с требованиями</text:p>
      <text:p text:style-name="P4">Концепции нового учебно-методического комплекса по отечественной <text:s text:c="3"/>истории и Историко-культурного стандарта, а так же ФГОС ООО, Основной <text:s text:c="3"/>образовательной программой ООО, и учебным планом <text:s text:c="2"/><text:span text:style-name="T2">МОБУ <text:s/>СОШ № 5 <text:s/>им Г.К. <text:s/>Жукова г. Лабинска</text:span>, авторской программой Н.М.Арсентьев, А.А. Данилов, И.В.Курукин, <text:s/>А.Я.Токарева отриентированной на предметную линию учебников «История <text:s text:c="2"/>России» 6–9 классы под редакцией А.В. Торкунова и авторской программы <text:s text:c="2"/>по истории для 8 класс А.Я. Юдовской, Л. М. Ванюшкиной. в основной <text:s text:c="2"/>школе: учеб. пособие для общеобразовательных организаций/ М.: <text:s text:c="2"/>Просвещение, 2019 г.</text:p>
      <text:p text:style-name="P4"><text:s text:c="3"/>В рабочей программе учтены идеи и положения Концепции <text:s text:c="2"/>непрерывного исторического образования, которая является важным звеном в <text:s text:c="2"/>развитии системы образования в России, формировании гражданской <text:s text:c="2"/>идентичности подрастающего поколения. Концепция исторического <text:s text:c="2"/>образования строится на основе единства задач обучения и воспитания.</text:p>
      <text:p text:style-name="P4">Программа обеспечивает развитие и формирование универсальных учебных <text:s text:c="2"/>действий, направленных на формирование российской гражданской <text:s text:c="2"/>идентичности, овладение ключевыми компетенциями, составляющими <text:s text:c="3"/>основу для саморазвития и непрерывного образования, целостность <text:s text:c="2"/>общекультурного, личностного и познавательного развития учащихся и <text:s text:c="2"/>коммуникативных качеств личности.</text:p>
      <text:p text:style-name="P4"><text:s text:c="3"/>Целью изучения курса истории 8 класса является воспитание <text:s text:c="2"/>гражданственности, национальной идентичности, нравственных и <text:s text:c="2"/>социальных установок; развитие способности понимать историческую <text:s text:c="2"/>обусловленность <text:soft-page-break/>явлений и процессов современного мира, критически <text:s text:c="2"/>анализировать полученную историко-социальную информацию, определять</text:p>
      <text:p text:style-name="P4">собственную позицию по отношению к окружающей реальности, соотносить <text:s text:c="2"/>ее с исторически возникшими мировоззренческими системами.</text:p>
      <text:p text:style-name="P4">Место предмета в учебном плане. Рабочая программа линии</text:p>
      <text:p text:style-name="P4">«История» разработана в соответствии с учебным планом <text:span text:style-name="T2">МОБУ <text:s/>СОШ № 5 <text:s/>им. <text:s/>Г.К. <text:s/>Жукова <text:s/>г. Лабинска</text:span>– 68 часов (2 ч в неделю) в 8 классе. Где на предмет «История</text:p>
      <text:p text:style-name="P4">России» отводится 40 часа, а на предмет «Всеобщая история» отводится 28</text:p>
      <text:p text:style-name="P4">часов.</text:p>
      <text:p text:style-name="P4">Содержание тем:</text:p>
      <text:p text:style-name="P4">Становление индустриального общества. (9 часов)</text:p>
      <text:p text:style-name="P4">Строительство новой Европы (8 часов)</text:p>
      <text:p text:style-name="P4">Страны Западной Европы в конце XIX века. Успехи и проблемы</text:p>
      <text:p text:style-name="P4">индустриального общества. (5 часов)</text:p>
      <text:p text:style-name="P4">Две Америки (3 часа)</text:p>
      <text:p text:style-name="P4">Традиционные общества в XIX веке: новый этап колониализма.</text:p>
      <text:p text:style-name="P4">Международные отношения в конце XIX – начале XX вв. (3 часа) <text:s text:c="29"/>Итого <text:s text:c="2"/>новая история 28 часов.</text:p>
      <text:p text:style-name="P4">Россия в эпоху преобразований Петра 1. (14 часов)</text:p>
      <text:p text:style-name="P4">Россия при наследниках Петра 1. Эпоха дворцовых переворотов (5</text:p>
      <text:p text:style-name="P4">часов)</text:p>
      <text:p text:style-name="P4">Российская империя при Екатерины II (9 часов)</text:p>
      <text:p text:style-name="P4">Российская империя при Павле I. (2 часа)</text:p>
      <text:p text:style-name="P4">Культурное пространство Российской империи в XVIII в (10часов)</text:p>
      <text:p text:style-name="P4">Итого История России – 40 часов</text:p>
      <text:p text:style-name="P4"/>
      <text:p text:style-name="P2">9 класс</text:p>
      <text:p text:style-name="P4"><text:s text:c="3"/>Рабочая программа по истории России, 9 класс составлена в <text:s text:c="2"/>соответствии с требованиями</text:p>
      <text:p text:style-name="P4">Концепции нового учебно-методического комплекса по отечественной <text:s text:c="2"/>истории и Историко-культурного стандарта, а так же ФГОС ООО, Основной <text:s/>образовательной программой ООО, и учебным планом <text:span text:style-name="T2">МОБУ СОШ № 5 им Г.К. <text:s/>Жукова <text:s/>г. Лабинска, <text:s/></text:span><text:s/>авторской программой Н.М.Арсентьев, А.А. Данилов, И.В.Курукин, <text:s/>А.Я.Токарева отриентированной на предметную линию учебников «История <text:s text:c="2"/>России» 6–9 классы под редакцией А.В. Торкунова в основной школе: учеб<text:span text:style-name="T2">ное <text:s/></text:span>пособие для общеобразоват. организаций/ М.: Просвещение, 2020. -77с. А.Я. <text:s text:c="2"/>Юдовская, П.А.Баринов, Л.М.Ванюшкина Всеобщая история. История</text:p>
      <text:p text:style-name="P4">Нового времени 9 класс: Учебник для общеобразовательных учреждений. М.: <text:s/>Просвещение, 2020г.</text:p>
      <text:p text:style-name="P4"><text:s text:c="4"/>В рабочей программе учтены идеи и положения Концепции <text:s text:c="3"/>непрерывного исторического образования, которая является важным звеном в <text:s text:c="2"/>развитии системы образования в России, формировании гражданской <text:s text:c="2"/>идентичности <text:soft-page-break/>подрастающего поколения. Концепция <text:s text:c="3"/>исторического <text:s text:c="2"/>образования строится на основе единства задач обучения и воспитания.</text:p>
      <text:p text:style-name="P4">Программа обеспечивает развитие и формирование универсальных учебных <text:s text:c="2"/>действий, направленных на формирование российской гражданской <text:s text:c="2"/>идентичности, овладение ключевыми компетенциями, составляющими <text:s text:c="2"/>основу для саморазвития и непрерывного образования, целостность <text:s text:c="2"/>общекультурного, личностного и познавательного развития учащихся и <text:s text:c="2"/>коммуникативных качеств личности.</text:p>
      <text:p text:style-name="P4">Место предмета в учебном плане. Рабочая программа линии «История» <text:s text:c="2"/>разработана в соответствии с учебным планом <text:span text:style-name="T2">МОБУ СОШ № 5 им. Г.К. Жукова г. Лабинска </text:span>– <text:span text:style-name="T2">102</text:span> час<text:span text:style-name="T2">а</text:span> (<text:span text:style-name="T2">3 </text:span>ч в неделю) в 9 классе. Где на предмет «История России» <text:s/>отводится <text:span text:style-name="T3">55</text:span> час<text:span text:style-name="T3">ов</text:span>, а на предмет «Всеобщая история» отводится <text:span text:style-name="T3">30</text:span> часов, <text:s/><text:span text:style-name="T3">модуль «Введение в новейшую историю» -17 <text:s/>часов.</text:span></text:p>
      <text:p text:style-name="P4">Содержание тем:</text:p>
      <text:p text:style-name="P4">Новая история – <text:span text:style-name="T3">30</text:span> часов</text:p>
      <text:p text:style-name="P8"><text:span text:style-name="Internet_20_link"><text:span text:style-name="T4">Введение <text:s/></text:span></text:span><text:span text:style-name="Internet_20_link"><text:span text:style-name="T5">«Долгий» XIX век. -</text:span></text:span><text:span text:style-name="Internet_20_link"><text:span text:style-name="T6">1 час</text:span></text:span></text:p>
      <text:p text:style-name="P4">Глава I. Начало индустриальной эпохи - 8 часов;</text:p>
      <text:p text:style-name="P4">Глава II. Страны Европы и США в первой половине XIX в. - 8 часов;</text:p>
      <text:p text:style-name="P4">Глава III. Азия, Африка и Латинская Америка в XIX – начале</text:p>
      <text:p text:style-name="P4">XX в. - 3 часа; Глава IV. Страны Европы и США во второй половине</text:p>
      <text:p text:style-name="P4">XIX – начале XX в .- 8 часов</text:p>
      <text:p text:style-name="P4">История России – <text:span text:style-name="T3">55</text:span> часов</text:p>
      <text:p text:style-name="P4">Глава I. Россия в первой четверти XIX в.- 1<text:span text:style-name="T3">2</text:span> часов; Глава II. Россия во</text:p>
      <text:p text:style-name="P4">второй четверти XIX в.- <text:span text:style-name="T3">10</text:span> часов; Глава III. Россия в эпоху Великих реформ -</text:p>
      <text:p text:style-name="P4"><text:span text:style-name="T3">12 </text:span>часов;</text:p>
      <text:p text:style-name="P4">Глава IV. Россия в 1880-1890-е годы. - <text:span text:style-name="T3">12</text:span> часов; Глава V. Россия в</text:p>
      <text:p text:style-name="P4">начале XX в. – <text:span text:style-name="T3">12</text:span> часов;</text:p>
      <text:p text:style-name="P3">Итоговое повторение <text:s/>1 <text:s/>ч</text:p>
      <text:p text:style-name="P3">Модуль <text:s/><text:span text:style-name="T7">«</text:span><text:span text:style-name="T9">Введение <text:s/>в новейшую историю России» -17ч</text:span></text:p>
      <text:p text:style-name="P3"><text:span text:style-name="T9">1. <text:s/>Введение <text:s/>в новейшую историю России - 1</text:span></text:p>
      <text:p text:style-name="P5">Российская <text:s text:c="2"/>революция <text:s/>1917-1922 гг- <text:span text:style-name="T3">4 ч</text:span></text:p>
      <text:p text:style-name="P5">Великая Отечественная война -<text:span text:style-name="T3">5 ч</text:span></text:p>
      <text:p text:style-name="P5">Распад СССР . <text:s text:c="2"/>Становление <text:s/>новой России <text:s/>-<text:span text:style-name="T3">3 ч</text:span></text:p>
      <text:p text:style-name="P7">Возрождение <text:s/>страны с 2000-х гг. <text:s text:c="2"/>Воссоединение Крыма с <text:s/>Россией <text:s/>-<text:span text:style-name="T3">3ч</text:span></text:p>
      <text:p text:style-name="P6">Итоговое <text:s text:c="2"/>повторение-<text:span text:style-name="T8">1 ч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0:49:32.678000000</meta:creation-date>
    <dc:date>2024-08-18T22:18:09.045000000</dc:date>
    <meta:editing-duration>PT7M12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6" meta:paragraph-count="125" meta:word-count="1816" meta:character-count="14253" meta:non-whitespace-character-count="11940"/>
  </office:meta>
</office:document-meta>
</file>