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officeooo:paragraph-rsid="001bd655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1bd655" style:font-size-asian="14pt" style:font-size-complex="14pt"/>
    </style:style>
    <style:style style:name="T1" style:family="text">
      <style:text-properties style:font-name="sans-serif"/>
    </style:style>
    <style:style style:name="T2" style:family="text">
      <style:text-properties style:font-name="sans-serif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bd655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3R_mc0"/><text:bookmark text:name="p3R_mc8"/><text:bookmark text:name="p3R_mc7"/><text:bookmark text:name="p3R_mc6"/><text:bookmark text:name="p3R_mc5"/><text:bookmark text:name="p3R_mc4"/><text:bookmark text:name="p3R_mc3"/><text:bookmark text:name="p3R_mc2"/><text:bookmark text:name="p3R_mc1"/><text:span text:style-name="T2"><text:s text:c="8"/></text:span><text:span text:style-name="T7">Аннотация к рабочей программе среднего общего образования</text:span><text:span text:style-name="T8"><text:line-break/>«Обществознание. Углублённый уровень» (10-11 класс)</text:span><text:bookmark text:name="p3R_mc9"/><text:span text:style-name="T8"> <text:s text:c="3"/>2023-2024 учебный год</text:span></text:p>
      <text:p text:style-name="P2"><text:bookmark text:name="p3R_mc10"/><text:bookmark text:name="p3R_mc11"/><text:line-break/> <text:s text:c="4"/>Рабочая программа по учебному предмету «Обществознание» на уровне основного <text:s text:c="2"/>общего образования составлена на основе положений и требований к результатам освоения <text:s text:c="2"/>основной образовательной программы, представленных в ФГОС ООО, в <text:s/>соответствии с <text:s text:c="2"/>Концепцией преподавания учебного предмета «Обществознание», а также с учётом <text:s text:c="2"/>федеральной программы воспитания и подлежит <text:s text:c="3"/><text:span text:style-name="T4">н</text:span>епосредственному применению при <text:s text:c="2"/>реализации обязательной части <text:s text:c="3"/>образовательной программы основного общего <text:s text:c="2"/>образования.<text:bookmark text:name="p3R_mc12"/><text:line-break/>Обществознание выполняет ведущую роль в реализации функции интеграции<text:line-break/>молодёжи в современное общество, направляет и обеспечивает условия формирования <text:s text:c="2"/>российской гражданской идентичности, освоения традиционных ценностей <text:s text:c="2"/>многонационального российского народа, социализации обучающихся, их готовности к <text:s text:c="2"/>саморазвитию и непрерывному образованию, труду и творческому самовыражению, <text:s text:c="2"/>правомерному поведению и взаимодействию с другими людьми в процессе решения задач <text:s text:c="2"/>личной и социальной значимости.<text:bookmark text:name="p3R_mc13"/><text:line-break/> <text:s text:c="3"/>Содержание учебного предмета ориентируется на систему теоретических знаний,<text:line-break/>традиционные ценности российского общества, представленные на базовом<text:line-break/>уровне, и обеспечивает преемственность по отношению к обществоведческому<text:line-break/>курсу уровня основного общего образования путём углублённого изучения ряда социальных <text:s text:c="2"/>процессов и явлений. Наряду с этим вводится ряд новых, более сложных компонентов <text:s text:c="2"/>содержания, включающих знания, социальные навыки, нормы и принципы поведения людей <text:s text:c="2"/>в обществе, правовые нормы, регулирующие отношения людей во всех областях жизни.<text:bookmark text:name="p3R_mc14"/><text:line-break/> <text:s text:c="3"/>Сохранение интегративного характера предмета на углублённом уровне предполагает <text:s text:c="2"/>включение в его содержание тех компонентов, которые создают целостное и достаточно <text:s text:c="2"/>полное представление обо всех основных сторонах развития общества, о деятельности <text:s text:c="2"/>человека как субъекта общественных отношений, а также о способах их регулирования.<text:line-break/> <text:s text:c="2"/>Каждый из содержательных компонентов, которые представлены и на базовом<text:line-break/>уровне, раскрывается в углублённом курсе в более широком многообразии связей и<text:line-break/>отношений. Кроме того, содержание предмета дополнено рядом вопросов, связанных с <text:s text:c="2"/>логикой и методологией познания социума различными социальными науками. Усилено <text:s text:c="2"/>внимание к характеристике основных социальных институтов. В основу отбора и <text:s text:c="2"/>построения учебного содержания положен принцип многодисциплинарности <text:s/>обществоведческого знания. Разделы курса отражают основы различных социальных наук.<text:bookmark text:name="p3R_mc15"/><text:line-break/> <text:s text:c="3"/>Углубление теоретических представлений сопровождается созданием условий для<text:line-break/><text:soft-page-break/>развития способности самостоятельного получения знаний на основе освоения различных <text:s text:c="2"/>видов (способов) познания, их применения при работе как с адаптированными, <text:s/>так и неадаптированными источниками информации в условиях возрастания роли<text:bookmark text:name="p3R_mc16"/> <text:s text:c="3"/><text:bookmark text:name="p23R_mc0"/>массовых коммуникаций.<text:bookmark text:name="p23R_mc1"/><text:line-break/> <text:s text:c="3"/>Содержание учебного предмета ориентировано на познавательную деятельность,<text:line-break/>опирающуюся как на традиционные формы коммуникации, так и на цифровую среду,<text:line-break/>интерактивные образовательные технологии, визуализированные данные, схемы,<text:line-break/>моделирование жизненных ситуаций.<text:bookmark text:name="p23R_mc2"/><text:line-break/> <text:s text:c="4"/>Изучение обществознания на углублённом уровне предполагает получение<text:line-break/>обучающимися широкого (развёрнутого) опыта учебноисследовательской деятельности, <text:s text:c="2"/>характерной для высшего образования.<text:bookmark text:name="p23R_mc3"/><text:line-break/>С учётом особенностей социального взросления обучающихся, их личного<text:line-break/>социального опыта и осваиваемых ими социальных практик, изменения их интересов и <text:s text:c="2"/>социальных запросов содержание учебного предмета на углублённом уровне обеспечивает <text:s text:c="2"/>обучающимся активность, позволяющую участвовать в общественно значимых, в том <text:s text:c="2"/>числе волонтёрских, проектах, расширяющих возможности профессионального выбора и <text:s text:c="3"/>поступления в образовательные организации, реализующие программы высшего <text:s text:c="2"/>образования.<text:bookmark text:name="p23R_mc4"/><text:bookmark text:name="p23R_mc5"/><text:line-break/>Общее количество учебных часов на два года обучения составляет 272 часа. Учебным <text:s text:c="3"/>планом на изучение обществознания на углублённом уровне отводится в 10-11 классах <text:s text:c="3"/>по 4 часа в неделю при 34 учебных неделях.<text:bookmark text:name="p23R_mc6"/><text:bookmark text:name="p23R_mc7"/><text:line-break/>Класс<text:bookmark text:name="p23R_mc8"/> <text:s text:c="12"/>Количество часов<text:bookmark text:name="p23R_mc9"/> <text:s text:c="2"/>в <text:s/>неделю<text:bookmark text:name="p23R_mc10"/> <text:s text:c="25"/>Всего часов<text:bookmark text:name="undefined Копия 2"/><text:bookmark text:name="p23R_mc11"/><text:line-break/>10 класс<text:bookmark text:name="p23R_mc12"/> <text:s text:c="35"/>4<text:bookmark text:name="p23R_mc13"/> <text:s text:c="54"/>136<text:bookmark text:name="undefined Копия 1"/><text:bookmark text:name="p23R_mc14"/><text:line-break/>11 класс<text:bookmark text:name="p23R_mc15"/> <text:s text:c="35"/>4<text:bookmark text:name="p23R_mc16"/> <text:s text:c="55"/>136<text:bookmark text:name="undefined"/><text:bookmark text:name="p23R_mc17"/><text:bookmark text:name="p23R_mc18"/><text:line-break/></text:p>
      <text:p text:style-name="P2">Рабочая программа реализуется на основе:<text:bookmark text:name="p23R_mc19"/><text:line-break/>1.<text:bookmark text:name="p23R_mc20"/> Обществознание. 10 класс. Углублённый уровень: учебник для <text:s text:c="2"/>бщеобразовательных организаций Л. Н. Боголюбов, 4-е изд., М., Просвещение, 2019 г.<text:bookmark text:name="p23R_mc21"/><text:line-break/></text:p>
      <text:p text:style-name="P2">2.<text:bookmark text:name="p23R_mc22"/> Обществознание. 11 класс. Углублённый уровень: учебник для<text:line-break/>общеобразовательных организацийЛ. Н. Боголюбов, 3-е изд., М.: Просвещение, 2018 <text:s text:c="2"/>.<text:bookmark text:name="p23R_mc24"/><text:bookmark text:name="p23R_mc23"/><text:line-break/>Рабочая программа включает следующие разделы: пояснительная записка,<text:line-break/>содержание, планируемые результаты, тематическое планирование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8T22:05:07.601000000</meta:creation-date>
    <dc:date>2024-08-18T22:14:13.998000000</dc:date>
    <meta:editing-duration>PT9M6S</meta:editing-duration>
    <meta:editing-cycles>1</meta:editing-cycles>
    <meta:document-statistic meta:table-count="0" meta:image-count="0" meta:object-count="0" meta:page-count="2" meta:paragraph-count="4" meta:word-count="529" meta:character-count="4861" meta:non-whitespace-character-count="3996"/>
    <meta:generator>LibreOffice/24.2.3.2$Windows_X86_64 LibreOffice_project/433d9c2ded56988e8a90e6b2e771ee4e6a5ab2ba</meta:generator>
  </office:meta>
</office:document-meta>
</file>